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97700007B9CECE522F5.svm"/>
  <manifest:file-entry manifest:media-type="" manifest:full-path="Pictures/2000000700002D440000721AEA64A794.svm"/>
  <manifest:file-entry manifest:media-type="" manifest:full-path="Pictures/2000000700006F1C00007AE4A759ABD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ycle Vélo</text:p>
      <text:p text:style-name="Standard"/>
      <text:p text:style-name="Standard"><draw:frame draw:style-name="fr1" draw:name="images2" text:anchor-type="paragraph" svg:x="9.359cm" svg:y="3.672cm" svg:width="5.902cm" svg:height="4.309cm" draw:z-index="1"><draw:image xlink:href="Pictures/2000000700002D440000721AEA64A794.svm" xlink:type="simple" xlink:show="embed" xlink:actuate="onLoad"/></draw:frame>Tout a commencé le 21/01/25. Grâce à la mobilisation de chacun lors des mobilacteurs, l'école a pu faire bénéficier 3 classes de l'intervention d'un animateur de la métropole rennaise qui a pu expliquer le matériel lié au vélo, les bonnes conduites à tenir , et comment pratiquer. Ce sont les 3 classes de CE1/CE2, de CE2, de CE2/CM1 qui ont eu cette chance.</text:p>
      <text:p text:style-name="Standard"/>
      <text:p text:style-name="Standard">Puis la semaine d'après, les classes ont continué à pratiquer tous les jours.</text:p>
      <text:p text:style-name="Standard"><draw:frame draw:style-name="fr1" draw:name="images1" text:anchor-type="paragraph" svg:x="1.983cm" svg:y="0.06cm" svg:width="6.096cm" svg:height="6.421cm" draw:z-index="0"><draw:image xlink:href="Pictures/2000000700006F1C00007AE4A759ABD7.svm" xlink:type="simple" xlink:show="embed" xlink:actuate="onLoad"/></draw:frame></text:p>
      <text:p text:style-name="Standard"/>
      <text:p text:style-name="Standard"/>
      <text:p text:style-name="Standard">Et le jeudi 6 février, les CE1/CE2, CE2 et CE2/CM1 ont pu passer le permis piéton avec le policier municipal. </text:p>
      <text:p text:style-name="Standard"><draw:frame draw:style-name="fr2" draw:name="images4" text:anchor-type="paragraph" svg:width="9.691cm" svg:height="6.932cm" draw:z-index="2"><draw:image xlink:href="Pictures/200000070000397700007B9CECE522F5.svm" xlink:type="simple" xlink:show="embed" xlink:actuate="onLoad"/></draw:frame></text:p>
      <text:p text:style-name="Standard">Puis le jeudi 2 février, le policier municipal est revenu dans les classes pour remettre très officiellement les permis piéton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11T14:10:43.52</meta:creation-date>
    <dc:date>2025-03-02T21:09:50.77</dc:date>
    <meta:editing-duration>P9DT29M51S</meta:editing-duration>
    <meta:editing-cycles>6</meta:editing-cycles>
    <meta:generator>OpenOffice/4.1.7$Win32 OpenOffice.org_project/417m1$Build-9800</meta:generator>
    <meta:document-statistic meta:table-count="0" meta:image-count="3" meta:object-count="0" meta:page-count="1" meta:paragraph-count="5" meta:word-count="118" meta:character-count="683"/>
  </office:meta>
</office:document-meta>
</file>